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DICTAMEN">
      <style:paragraph-properties fo:line-height="150%" fo:text-align="justify" style:justify-single-word="false"/>
      <style:text-properties officeooo:paragraph-rsid="00a3b836"/>
    </style:style>
    <style:style style:name="P10" style:family="paragraph" style:parent-style-name="Estilo_20_oficial">
      <style:paragraph-properties fo:line-height="150%" fo:text-align="justify" style:justify-single-word="false"/>
      <style:text-properties officeooo:paragraph-rsid="00a122f6"/>
    </style:style>
    <style:style style:name="P11" style:family="paragraph" style:parent-style-name="Estilo_20_oficial">
      <style:paragraph-properties fo:line-height="150%" fo:text-align="center" style:justify-single-word="false"/>
      <style:text-properties fo:font-size="12pt" fo:font-weight="bold" officeooo:rsid="00a5f411" officeooo:paragraph-rsid="00a5f411" style:font-size-asian="10.5pt" style:font-weight-asian="bold" style:font-size-complex="12pt" style:font-weight-complex="bold"/>
    </style:style>
    <style:style style:name="P12" style:family="paragraph" style:parent-style-name="DICTAMEN" style:master-page-name="">
      <style:paragraph-properties fo:line-height="150%" style:page-number="auto"/>
      <style:text-properties style:font-name="Verdana" fo:font-size="11pt" officeooo:paragraph-rsid="00a3b836" style:font-size-asian="11pt" style:font-size-complex="11pt"/>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5" style:family="paragraph" style:parent-style-name="Estilo_20_oficial">
      <style:paragraph-properties fo:line-height="150%" fo:text-align="justify" style:justify-single-word="false"/>
      <style:text-properties fo:font-size="11pt" fo:font-weight="bold" officeooo:rsid="00ab8c96" officeooo:paragraph-rsid="00ab2416"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22f6"/>
    </style:style>
    <style:style style:name="T5" style:family="text">
      <style:text-properties fo:font-weight="normal" officeooo:rsid="00a5575c" style:font-weight-asian="normal" style:font-weight-complex="normal"/>
    </style:style>
    <style:style style:name="T6" style:family="text">
      <style:text-properties fo:font-weight="normal" officeooo:rsid="00a5f411" style:font-weight-asian="normal" style:font-weight-complex="normal"/>
    </style:style>
    <style:style style:name="T7" style:family="text">
      <style:text-properties fo:font-weight="normal" officeooo:rsid="00a9ff54" style:font-weight-asian="normal" style:font-weight-complex="normal"/>
    </style:style>
    <style:style style:name="T8" style:family="text">
      <style:text-properties officeooo:rsid="0062d519"/>
    </style:style>
    <style:style style:name="T9" style:family="text">
      <style:text-properties officeooo:rsid="00a5575c"/>
    </style:style>
    <style:style style:name="T10" style:family="text">
      <style:text-properties fo:font-weight="bold" officeooo:rsid="00a5575c" style:font-weight-asian="bold" style:font-weight-complex="bold"/>
    </style:style>
    <style:style style:name="T11" style:family="text">
      <style:text-properties officeooo:rsid="00a5f411"/>
    </style:style>
    <style:style style:name="T12" style:family="text">
      <style:text-properties officeooo:rsid="00a91d66"/>
    </style:style>
    <style:style style:name="T13" style:family="text">
      <style:text-properties officeooo:rsid="00a9ff5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La Comisión de Cultura y Medios de Comunicación Social ha considerado el proyecto de <text:span text:style-name="T9">comunicación </text:span><text:span text:style-name="T10">46063 CD-VIDA Y FAMILIA </text:span><text:span text:style-name="T5">del diputado Arga</text:span><text:span text:style-name="T7">ñar</text:span><text:span text:style-name="T5">az, por el cual se solicita disponga evaluar la posibilidad de crear en bibliotecas de las distintas ciudades de la provincia aulas sensoriales destinadas a niños con TEA (</text:span><text:span text:style-name="T6">T</text:span><text:span text:style-name="T5">rastorno del </text:span><text:span text:style-name="T6">E</text:span><text:span text:style-name="T5">spectro </text:span><text:span text:style-name="T6">A</text:span><text:span text:style-name="T5">utista), Ciegos y d</text:span><text:span text:style-name="T6">is</text:span><text:span text:style-name="T5">léxicos</text:span>; y, por las razones expuestas en los fundamentos y las que podrá dar el miembro informante, esta Comisión aconseja la aprobación <text:span text:style-name="T8">del </text:span><text:span text:style-name="T13">siguiente </text:span><text:span text:style-name="T8">texto </text:span><text:span text:style-name="T13">con modificaciones:</text:span></text:p>
      <text:p text:style-name="P10"/>
      <text:p text:style-name="P11">PROYECTO DE COMUNICACIÓN</text:p>
      <text:p text:style-name="P9"/>
      <text:p text:style-name="P12">La Cámara de Diputados de la Provincia vería con agrado que el Poder Ejecutivo, por intermedio de los organismos que correspondan, evalúe la posibilidad de crear, en bibliotecas de las distintas ciudades de la Provincia, aulas sensoriales destinadas a niños con TEA (trastorno del espectro autista), ciegos y disléxicos, con la finalidad de proveer de un espacio infantil que permita trabajar a través de los sentidos.</text:p>
      <text:p text:style-name="P8"/>
      <text:p text:style-name="P14">Sala de la Comisión, <text:span text:style-name="T12">17</text:span><text:span text:style-name="T11"> de agosto</text:span><text:span text:style-name="T4"> </text:span>de 202<text:span text:style-name="T4">2</text:span>.</text:p>
      <text:p text:style-name="P14"/>
      <text:p text:style-name="P15">FIRMANTES: CIANCIO – DI STEFANO – GHIONE – OLIVERA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23M12S</meta:editing-duration>
    <meta:editing-cycles>14</meta:editing-cycles>
    <meta:generator>LibreOffice/7.3.4.2$Linux_X86_64 LibreOffice_project/30$Build-2</meta:generator>
    <dc:date>2022-08-17T13:03:46.032623300</dc:date>
    <meta:print-date>2022-08-01T13:34:08.300605327</meta:print-date>
    <meta:document-statistic meta:table-count="0" meta:image-count="1" meta:object-count="0" meta:page-count="1" meta:paragraph-count="12" meta:word-count="261" meta:character-count="1663" meta:non-whitespace-character-count="1408"/>
  </office:meta>
</office:document-meta>
</file>